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4 Nov 2014 12:50:02,239 <text:s/>WARN LoggerListener,http-8080-1:60 - Authentication event InteractiveAuthenticationSuccessEvent: Ross; details: org.springframework.security.web.authentication.WebAuthenticationDetails@b364: RemoteIpAddress: 0:0:0:0:0:0:0:1; SessionId: 72757CEA3A67BC6035880042FE1DFE73</text:p>
      <text:p text:style-name="Standard">24 Nov 2014 17:42:03,912 <text:s/>WARN LoggerListener,http-8080-1:60 - Authentication event InteractiveAuthenticationSuccessEvent: Ross; details: org.springframework.security.web.authentication.WebAuthenticationDetails@b364: RemoteIpAddress: 0:0:0:0:0:0:0:1; SessionId: 7DC34E40A7FA4958540A6D91C6215944</text:p>
      <text:p text:style-name="Standard">24 Nov 2014 19:16:45,221 <text:s/>WARN LoggerListener,http-8080-4:60 - Authentication event InteractiveAuthenticationSuccessEvent: Ross; details: org.springframework.security.web.authentication.WebAuthenticationDetails@fffde5d4: RemoteIpAddress: 0:0:0:0:0:0:0:1; SessionId: 382E0777889760F0ECCAD9CDBA89EF3E</text:p>
      <text:p text:style-name="Standard">24 Nov 2014 19:30:58,013 <text:s/>WARN LoggerListener,http-8080-4:60 - Authentication event InteractiveAuthenticationSuccessEvent: Ross; details: org.springframework.security.web.authentication.WebAuthenticationDetails@43458: RemoteIpAddress: 0:0:0:0:0:0:0:1; SessionId: 41A57DF89904CD5A47CF37BCBC4666AF</text:p>
      <text:p text:style-name="Standard">24 Nov 2014 19:40:49,918 <text:s/>WARN LoggerListener,http-8080-4:60 - Authentication event InteractiveAuthenticationSuccessEvent: Ross; details: org.springframework.security.web.authentication.WebAuthenticationDetails@b364: RemoteIpAddress: 0:0:0:0:0:0:0:1; SessionId: BF1A8AAA87C01E36ABE813A252D81046</text:p>
      <text:p text:style-name="Standard">24 Nov 2014 22:20:38,677 <text:s/>WARN LoggerListener,http-8080-4:60 - Authentication event InteractiveAuthenticationSuccessEvent: Ross; details: org.springframework.security.web.authentication.WebAuthenticationDetails@2cd90: RemoteIpAddress: 0:0:0:0:0:0:0:1; SessionId: 13ECE1BF61826686513886777055A5D2</text:p>
      <text:p text:style-name="Standard">24 Nov 2014 22:21:27,640 ERROR ErrorHelper,http-8080-3:129 - no awt in java.library.path</text:p>
      <text:p text:style-name="Standard">java.lang.UnsatisfiedLinkError: no awt in java.library.path</text:p>
      <text:p text:style-name="Standard"><text:tab/>at java.lang.ClassLoader.loadLibrary(Unknown Source)</text:p>
      <text:p text:style-name="Standard"><text:tab/>at java.lang.Runtime.loadLibrary0(Unknown Source)</text:p>
      <text:p text:style-name="Standard"><text:tab/>at java.lang.System.loadLibrary(Unknown Source)</text:p>
      <text:p text:style-name="Standard"><text:tab/>at sun.security.action.LoadLibraryAction.run(Unknown Source)</text:p>
      <text:p text:style-name="Standard"><text:tab/>at java.security.AccessController.doPrivileged(Native Method)</text:p>
      <text:p text:style-name="Standard"><text:tab/>at sun.print.Win32PrintServiceLookup.&lt;clinit&gt;(Unknown Source)</text:p>
      <text:p text:style-name="Standard"><text:tab/>at java.lang.Class.forName0(Native Method)</text:p>
      <text:p text:style-name="Standard"><text:tab/>at java.lang.Class.forName(Unknown Source)</text:p>
      <text:p text:style-name="Standard"><text:tab/>at sun.misc.Service$LazyIterator.next(Unknown Source)</text:p>
      <text:p text:style-name="Standard"><text:tab/>at javax.print.PrintServiceLookup$1.run(Unknown Source)</text:p>
      <text:p text:style-name="Standard"><text:tab/>at java.security.AccessController.doPrivileged(Native Method)</text:p>
      <text:p text:style-name="Standard"><text:tab/>at javax.print.PrintServiceLookup.getAllLookupServices(Unknown Source)</text:p>
      <text:p text:style-name="Standard"><text:tab/>at javax.print.PrintServiceLookup.lookupDefaultPrintService(Unknown Source)</text:p>
      <text:p text:style-name="Standard"><text:tab/>at org.openvpms.web.component.print.PrintHelper.getDefaultPrinter(PrintHelper.java:105)</text:p>
      <text:p text:style-name="Standard"><text:tab/>at org.openvpms.web.component.print.PrintHelper.getDefaultLocationPrinter(PrintHelper.java:135)</text:p>
      <text:p text:style-name="Standard"><text:tab/>at org.openvpms.web.component.print.PrintHelper.getDefaultPrinter(PrintHelper.java:57)</text:p>
      <text:p text:style-name="Standard"><text:tab/>at org.openvpms.web.component.print.AbstractPrinter.getDefaultPrinter(AbstractPrinter.java:163)</text:p>
      <text:p text:style-name="Standard"><text:tab/>at org.openvpms.web.component.im.print.TemplatedIMPrinter.getDefaultPrinter(TemplatedIMPrinter.java:95)</text:p>
      <text:p text:style-name="Standard"><text:tab/>at org.openvpms.web.component.im.print.TemplatedIMPrinter.&lt;init&gt;(TemplatedIMPrinter.java:58)</text:p>
      <text:p text:style-name="Standard"><text:tab/>at org.openvpms.web.component.im.print.IMObjectReportPrinter.&lt;init&gt;(IMObjectReportPrinter.java:<text:soft-page-break/>49)</text:p>
      <text:p text:style-name="Standard"><text:tab/>at org.openvpms.web.component.im.print.IMPrinterFactory.create(IMPrinterFactory.java:98)</text:p>
      <text:p text:style-name="Standard"><text:tab/>at org.openvpms.web.component.workflow.PrintIMObjectTask.start(PrintIMObjectTask.java:140)</text:p>
      <text:p text:style-name="Standard"><text:tab/>at org.openvpms.web.component.workflow.AbstractTask.start(AbstractTask.java:111)</text:p>
      <text:p text:style-name="Standard"><text:tab/>at org.openvpms.web.component.workflow.WorkflowImpl.next(WorkflowImpl.java:176)</text:p>
      <text:p text:style-name="Standard"><text:tab/>at org.openvpms.web.component.workflow.WorkflowImpl.onEvent(WorkflowImpl.java:213)</text:p>
      <text:p text:style-name="Standard"><text:tab/>at org.openvpms.web.component.workflow.WorkflowImpl$1.taskEvent(WorkflowImpl.java:83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35)</text:p>
      <text:p text:style-name="Standard"><text:tab/>at org.openvpms.web.component.workflow.AbstractTask.notifyCompleted(AbstractTask.java:140)</text:p>
      <text:p text:style-name="Standard"><text:tab/>at org.openvpms.web.component.workflow.SynchronousTask.start(SynchronousTask.java:44)</text:p>
      <text:p text:style-name="Standard"><text:tab/>at org.openvpms.web.component.workflow.AbstractTask.start(AbstractTask.java:111)</text:p>
      <text:p text:style-name="Standard"><text:tab/>at org.openvpms.web.component.workflow.WorkflowImpl.next(WorkflowImpl.java:176)</text:p>
      <text:p text:style-name="Standard"><text:tab/>at org.openvpms.web.component.workflow.WorkflowImpl.onEvent(WorkflowImpl.java:213)</text:p>
      <text:p text:style-name="Standard"><text:tab/>at org.openvpms.web.component.workflow.WorkflowImpl$1.taskEvent(WorkflowImpl.java:83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35)</text:p>
      <text:p text:style-name="Standard"><text:tab/>at org.openvpms.web.component.workflow.AbstractTask.notifyCompleted(AbstractTask.java:140)</text:p>
      <text:p text:style-name="Standard"><text:tab/>at org.openvpms.web.component.workflow.WorkflowImpl.next(WorkflowImpl.java:183)</text:p>
      <text:p text:style-name="Standard"><text:tab/>at org.openvpms.web.component.workflow.WorkflowImpl.onEvent(WorkflowImpl.java:213)</text:p>
      <text:p text:style-name="Standard"><text:tab/>at org.openvpms.web.component.workflow.WorkflowImpl$1.taskEvent(WorkflowImpl.java:83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35)</text:p>
      <text:p text:style-name="Standard"><text:tab/>at org.openvpms.web.component.workflow.AbstractTask.notifyCompleted(AbstractTask.java:140)</text:p>
      <text:p text:style-name="Standard"><text:tab/>at org.openvpms.web.component.workflow.ConditionalTask.onConditionEvent(ConditionalTask.java:129)</text:p>
      <text:p text:style-name="Standard"><text:tab/>at org.openvpms.web.component.workflow.ConditionalTask.access$000(ConditionalTask.java:28)</text:p>
      <text:p text:style-name="Standard"><text:tab/>at org.openvpms.web.component.workflow.ConditionalTask$1.taskEvent(ConditionalTask.java:90)</text:p>
      <text:p text:style-name="Standard"><text:tab/>at org.openvpms.web.component.workflow.TaskListeners.taskEvent(TaskListeners.java:81)</text:p>
      <text:p text:style-name="Standard"><text:tab/>at org.openvpms.web.component.workflow.AbstractTask.notifyEvent(AbstractTask.java:235)</text:p>
      <text:p text:style-name="Standard"><text:tab/>at org.openvpms.web.component.workflow.AbstractTask.notifyCompleted(AbstractTask.java:140)</text:p>
      <text:p text:style-name="Standard"><text:tab/>at org.openvpms.web.component.workflow.EvalTask.setValue(EvalTask.java:52)</text:p>
      <text:p text:style-name="Standard"><text:soft-page-break/><text:tab/>at org.openvpms.web.component.workflow.ConfirmationTask$1.onClose(ConfirmationTask.java:109)</text:p>
      <text:p text:style-name="Standard"><text:tab/>at org.openvpms.web.component.event.WindowPaneListener.windowPaneClosing(WindowPaneListener.java:39)</text:p>
      <text:p text:style-name="Standard"><text:tab/>at nextapp.echo2.app.WindowPane.fireWindowClosing(WindowPane.java:154)</text:p>
      <text:p text:style-name="Standard"><text:tab/>at org.openvpms.web.component.dialog.PopupWindow.fireWindowClosing(PopupWindow.java:221)</text:p>
      <text:p text:style-name="Standard"><text:tab/>at nextapp.echo2.app.WindowPane.userClose(WindowPane.java:795)</text:p>
      <text:p text:style-name="Standard"><text:tab/>at org.openvpms.web.component.dialog.PopupDialog.userClose(PopupDialog.java:227)</text:p>
      <text:p text:style-name="Standard"><text:tab/>at org.openvpms.web.component.dialog.MessageDialog.userClose(MessageDialog.java:87)</text:p>
      <text:p text:style-name="Standard"><text:tab/>at org.openvpms.web.component.dialog.PopupWindow.close(PopupWindow.java:145)</text:p>
      <text:p text:style-name="Standard"><text:tab/>at org.openvpms.web.component.dialog.PopupDialog.close(PopupDialog.java:363)</text:p>
      <text:p text:style-name="Standard"><text:tab/>at org.openvpms.web.component.dialog.PopupDialog.onNo(PopupDialog.java:329)</text:p>
      <text:p text:style-name="Standard"><text:tab/>at org.openvpms.web.component.dialog.PopupDialog.onButton(PopupDialog.java:258)</text:p>
      <text:p text:style-name="Standard"><text:tab/>at org.openvpms.web.component.dialog.PopupDialog$2.onAction(PopupDialog.java:394)</text:p>
      <text:p text:style-name="Standard"><text:tab/>at org.openvpms.web.component.event.ActionListener.actionPerformed(ActionListener.java:41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servlet.SpringWebContainerServlet.process(SpringWebContainerServlet.java:148)</text:p>
      <text:p text:style-name="Standard"><text:tab/>at nextapp.echo2.webrender.WebRenderServlet.doPost(WebRenderServlet.java:189)</text:p>
      <text:p text:style-name="Standard"><text:tab/>at javax.servlet.http.HttpServlet.service(HttpServlet.java:643)</text:p>
      <text:p text:style-name="Standard"><text:tab/>at javax.servlet.http.HttpServlet.service(HttpServlet.java:723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soft-page-break/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3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3)</text:p>
      <text:p text:style-name="Standard"><text:tab/>at org.apache.coyote.http11.Http11Processor.process(Http11Processor.java:861)</text:p>
      <text:p text:style-name="Standard"><text:tab/>at org.apache.coyote.http11.Http11Protocol$Http11ConnectionHandler.process(Http11Protocol.java:606)</text:p>
      <text:p text:style-name="Standard"><text:tab/>at org.apache.tomcat.util.net.JIoEndpoint$Worker.run(JIoEndpoint.java:489)</text:p>
      <text:p text:style-name="Standard"><text:tab/>at java.lang.Thread.run(Unknown Source)</text:p>
      <text:p text:style-name="Standard">24 Nov 2014 22:22:09,423 <text:s/>WARN LoggerListener,http-8080-3:60 - Authentication event InteractiveAuthenticationSuccessEvent: Ross; details: org.springframework.security.web.authentication.WebAuthenticationDetails@fffde5d4: <text:soft-page-break/>RemoteIpAddress: 0:0:0:0:0:0:0:1; SessionId: 61AF91C560A0600AD30400AB620B018B</text:p>
      <text:p text:style-name="Standard">24 Nov 2014 22:23:03,297 ERROR ErrorHelper,http-8080-3:129 - no awt in java.library.path</text:p>
      <text:p text:style-name="Standard">java.lang.UnsatisfiedLinkError: no awt in java.library.path</text:p>
      <text:p text:style-name="Standard"><text:tab/>at java.lang.ClassLoader.loadLibrary(Unknown Source)</text:p>
      <text:p text:style-name="Standard"><text:tab/>at java.lang.Runtime.loadLibrary0(Unknown Source)</text:p>
      <text:p text:style-name="Standard"><text:tab/>at java.lang.System.loadLibrary(Unknown Source)</text:p>
      <text:p text:style-name="Standard"><text:tab/>at sun.security.action.LoadLibraryAction.run(Unknown Source)</text:p>
      <text:p text:style-name="Standard"><text:tab/>at java.security.AccessController.doPrivileged(Native Method)</text:p>
      <text:p text:style-name="Standard"><text:tab/>at sun.awt.windows.WToolkit.loadLibraries(Unknown Source)</text:p>
      <text:p text:style-name="Standard"><text:tab/>at sun.awt.windows.WToolkit.&lt;clinit&gt;(Unknown Source)</text:p>
      <text:p text:style-name="Standard"><text:tab/>at sun.awt.Win32GraphicsEnvironment.&lt;clinit&gt;(Unknown Source)</text:p>
      <text:p text:style-name="Standard"><text:tab/>at java.lang.Class.forName0(Native Method)</text:p>
      <text:p text:style-name="Standard"><text:tab/>at java.lang.Class.forName(Unknown Source)</text:p>
      <text:p text:style-name="Standard"><text:tab/>at java.awt.GraphicsEnvironment.getLocalGraphicsEnvironment(Unknown Source)</text:p>
      <text:p text:style-name="Standard"><text:tab/>at net.sf.jasperreports.engine.util.JRStyledTextParser.&lt;clinit&gt;(JRStyledTextParser.java:83)</text:p>
      <text:p text:style-name="Standard"><text:tab/>at net.sf.jasperreports.engine.fill.JRBaseFiller.&lt;init&gt;(JRBaseFiller.java:182)</text:p>
      <text:p text:style-name="Standard"><text:tab/>at net.sf.jasperreports.engine.fill.JRVerticalFiller.&lt;init&gt;(JRVerticalFiller.java:77)</text:p>
      <text:p text:style-name="Standard"><text:tab/>at net.sf.jasperreports.engine.fill.JRVerticalFiller.&lt;init&gt;(JRVerticalFiller.java:87)</text:p>
      <text:p text:style-name="Standard"><text:tab/>at net.sf.jasperreports.engine.fill.JRVerticalFiller.&lt;init&gt;(JRVerticalFiller.java:57)</text:p>
      <text:p text:style-name="Standard"><text:tab/>at net.sf.jasperreports.engine.fill.JRFiller.createFiller(JRFiller.java:142)</text:p>
      <text:p text:style-name="Standard"><text:tab/>at net.sf.jasperreports.engine.fill.JRFiller.fillReport(JRFiller.java:78)</text:p>
      <text:p text:style-name="Standard"><text:tab/>at net.sf.jasperreports.engine.JasperFillManager.fillReport(JasperFillManager.java:624)</text:p>
      <text:p text:style-name="Standard"><text:tab/>at org.openvpms.report.jasper.AbstractJasperIMReport.report(AbstractJasperIMReport.java:455)</text:p>
      <text:p text:style-name="Standard"><text:tab/>at org.openvpms.report.jasper.AbstractJasperIMReport.generate(AbstractJasperIMReport.java:320)</text:p>
      <text:p text:style-name="Standard"><text:tab/>at org.openvpms.web.component.im.report.Reporter.getDocument(Reporter.java:143)</text:p>
      <text:p text:style-name="Standard"><text:tab/>at org.openvpms.web.component.im.print.AbstractIMPrinter.getDocument(AbstractIMPrinter.java:121)</text:p>
      <text:p text:style-name="Standard"><text:tab/>at org.openvpms.web.component.print.InteractivePrinter.getDocument(InteractivePrinter.java:186)</text:p>
      <text:p text:style-name="Standard"><text:tab/>at org.openvpms.web.component.print.InteractivePrinter.getDocument(InteractivePrinter.java:173)</text:p>
      <text:p text:style-name="Standard"><text:tab/>at org.openvpms.web.component.print.InteractivePrinter.doPrintPreview(InteractivePrinter.java:382)</text:p>
      <text:p text:style-name="Standard"><text:tab/>at org.openvpms.web.component.print.InteractivePrinter$2.onClose(InteractivePrinter.java:336)</text:p>
      <text:p text:style-name="Standard"><text:tab/>at org.openvpms.web.component.event.WindowPaneListener.windowPaneClosing(WindowPaneListener.java:39)</text:p>
      <text:p text:style-name="Standard"><text:tab/>at nextapp.echo2.app.WindowPane.fireWindowClosing(WindowPane.java:154)</text:p>
      <text:p text:style-name="Standard"><text:tab/>at org.openvpms.web.component.dialog.PopupWindow.fireWindowClosing(PopupWindow.java:221)</text:p>
      <text:p text:style-name="Standard"><text:tab/>at nextapp.echo2.app.WindowPane.userClose(WindowPane.java:795)</text:p>
      <text:p text:style-name="Standard"><text:tab/>at org.openvpms.web.component.dialog.PopupDialog.userClose(PopupDialog.java:227)</text:p>
      <text:p text:style-name="Standard"><text:tab/>at org.openvpms.web.component.dialog.PopupWindow.close(PopupWindow.java:145)</text:p>
      <text:p text:style-name="Standard"><text:tab/>at org.openvpms.web.component.dialog.PopupDialog.close(PopupDialog.java:363)</text:p>
      <text:p text:style-name="Standard"><text:tab/>at org.openvpms.web.component.dialog.PopupDialog.onOK(PopupDialog.java:279)</text:p>
      <text:p text:style-name="Standard"><text:tab/>at org.openvpms.web.component.dialog.PopupDialog.onButton(PopupDialog.java:250)</text:p>
      <text:p text:style-name="Standard"><text:tab/>at org.openvpms.web.component.dialog.PopupDialog$2.onAction(PopupDialog.java:394)</text:p>
      <text:p text:style-name="Standard"><text:tab/>at <text:soft-page-break/>org.openvpms.web.component.event.ActionListener.actionPerformed(ActionListener.java:41)</text:p>
      <text:p text:style-name="Standard"><text:tab/>at nextapp.echo2.app.button.AbstractButton.fireActionPerformed(AbstractButton.java:135)</text:p>
      <text:p text:style-name="Standard"><text:tab/>at echopointng.ButtonEx$1.actionPerformed(ButtonEx.java:120)</text:p>
      <text:p text:style-name="Standard"><text:tab/>at nextapp.echo2.app.button.DefaultButtonModel.fireActionPerformed(DefaultButtonModel.java:70)</text:p>
      <text:p text:style-name="Standard"><text:tab/>at echopointng.model.DefaultButtonModelEx.doAction(DefaultButtonModelEx.java:51)</text:p>
      <text:p text:style-name="Standard"><text:tab/>at echopointng.ButtonEx.processInput(ButtonEx.java:202)</text:p>
      <text:p text:style-name="Standard"><text:tab/>at nextapp.echo2.app.update.ClientUpdateManager.process(ClientUpdateManager.java:116)</text:p>
      <text:p text:style-name="Standard"><text:tab/>at nextapp.echo2.app.update.UpdateManager.processClientUpdates(UpdateManager.java:89)</text:p>
      <text:p text:style-name="Standard"><text:tab/>at nextapp.echo2.webcontainer.ContainerSynchronizeService.renderUpdate(ContainerSynchronizeService.java:471)</text:p>
      <text:p text:style-name="Standard"><text:tab/>at nextapp.echo2.webrender.service.SynchronizeService.service(SynchronizeService.java:279)</text:p>
      <text:p text:style-name="Standard"><text:tab/>at nextapp.echo2.webrender.WebRenderServlet.process(WebRenderServlet.java:273)</text:p>
      <text:p text:style-name="Standard"><text:tab/>at org.openvpms.web.servlet.SpringWebContainerServlet.process(SpringWebContainerServlet.java:148)</text:p>
      <text:p text:style-name="Standard"><text:tab/>at nextapp.echo2.webrender.WebRenderServlet.doPost(WebRenderServlet.java:189)</text:p>
      <text:p text:style-name="Standard"><text:tab/>at javax.servlet.http.HttpServlet.service(HttpServlet.java:643)</text:p>
      <text:p text:style-name="Standard"><text:tab/>at javax.servlet.http.HttpServlet.service(HttpServlet.java:723)</text:p>
      <text:p text:style-name="Standard"><text:tab/>at org.apache.catalina.core.ApplicationFilterChain.internalDoFilter(ApplicationFilterChain.java:290)</text:p>
      <text:p text:style-name="Standard"><text:tab/>at org.apache.catalina.core.ApplicationFilterChain.doFilter(ApplicationFilterChain.java:206)</text:p>
      <text:p text:style-name="Standard"><text:tab/>at org.springframework.security.web.FilterChainProxy$VirtualFilterChain.doFilter(FilterChainProxy.java:343)</text:p>
      <text:p text:style-name="Standard"><text:tab/>at org.springframework.security.web.access.intercept.FilterSecurityInterceptor.invoke(FilterSecurityInterceptor.java:109)</text:p>
      <text:p text:style-name="Standard"><text:tab/>at org.springframework.security.web.access.intercept.FilterSecurityInterceptor.doFilter(FilterSecurityInterceptor.java:83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nonymousAuthenticationFilter.doFilter(AnonymousAuthenticationFilter.java:78)</text:p>
      <text:p text:style-name="Standard"><text:tab/>at org.springframework.security.web.FilterChainProxy$VirtualFilterChain.doFilter(FilterChainProxy.java:355)</text:p>
      <text:p text:style-name="Standard"><text:tab/>at org.springframework.security.web.authentication.AbstractAuthenticationProcessingFilter.doFilter(AbstractAuthenticationProcessingFilter.java:187)</text:p>
      <text:p text:style-name="Standard"><text:tab/>at org.springframework.security.web.FilterChainProxy$VirtualFilterChain.doFilter(FilterChainProxy.java:355)</text:p>
      <text:p text:style-name="Standard"><text:tab/>at org.springframework.security.web.access.ExceptionTranslationFilter.doFilter(ExceptionTranslation<text:soft-page-break/>Filter.java:97)</text:p>
      <text:p text:style-name="Standard"><text:tab/>at org.springframework.security.web.FilterChainProxy$VirtualFilterChain.doFilter(FilterChainProxy.java:355)</text:p>
      <text:p text:style-name="Standard"><text:tab/>at org.springframework.security.web.context.SecurityContextPersistenceFilter.doFilter(SecurityContextPersistenceFilter.java:79)</text:p>
      <text:p text:style-name="Standard"><text:tab/>at org.springframework.security.web.FilterChainProxy$VirtualFilterChain.doFilter(FilterChainProxy.java:355)</text:p>
      <text:p text:style-name="Standard"><text:tab/>at org.springframework.security.web.FilterChainProxy.doFilter(FilterChainProxy.java:149)</text:p>
      <text:p text:style-name="Standard"><text:tab/>at org.springframework.web.filter.DelegatingFilterProxy.invokeDelegate(DelegatingFilterProxy.java:237)</text:p>
      <text:p text:style-name="Standard"><text:tab/>at org.springframework.web.filter.DelegatingFilterProxy.doFilter(DelegatingFilterProxy.java:167)</text:p>
      <text:p text:style-name="Standard"><text:tab/>at org.apache.catalina.core.ApplicationFilterChain.internalDoFilter(ApplicationFilterChain.java:235)</text:p>
      <text:p text:style-name="Standard"><text:tab/>at org.apache.catalina.core.ApplicationFilterChain.doFilter(ApplicationFilterChain.java:206)</text:p>
      <text:p text:style-name="Standard"><text:tab/>at org.apache.catalina.core.StandardWrapperValve.invoke(StandardWrapperValve.java:233)</text:p>
      <text:p text:style-name="Standard"><text:tab/>at org.apache.catalina.core.StandardContextValve.invoke(StandardContextValve.java:191)</text:p>
      <text:p text:style-name="Standard"><text:tab/>at org.apache.catalina.core.StandardHostValve.invoke(StandardHostValve.java:127)</text:p>
      <text:p text:style-name="Standard"><text:tab/>at org.apache.catalina.valves.ErrorReportValve.invoke(ErrorReportValve.java:103)</text:p>
      <text:p text:style-name="Standard"><text:tab/>at org.apache.catalina.core.StandardEngineValve.invoke(StandardEngineValve.java:109)</text:p>
      <text:p text:style-name="Standard"><text:tab/>at org.apache.catalina.connector.CoyoteAdapter.service(CoyoteAdapter.java:293)</text:p>
      <text:p text:style-name="Standard"><text:tab/>at org.apache.coyote.http11.Http11Processor.process(Http11Processor.java:861)</text:p>
      <text:p text:style-name="Standard"><text:tab/>at org.apache.coyote.http11.Http11Protocol$Http11ConnectionHandler.process(Http11Protocol.java:606)</text:p>
      <text:p text:style-name="Standard"><text:tab/>at org.apache.tomcat.util.net.JIoEndpoint$Worker.run(JIoEndpoint.java:489)</text:p>
      <text:p text:style-name="Standard"><text:tab/>at java.lang.Thread.run(Unknown Sour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4:25:18.34</meta:creation-date>
    <meta:document-statistic meta:table-count="0" meta:image-count="0" meta:object-count="0" meta:page-count="7" meta:paragraph-count="198" meta:word-count="551" meta:character-count="18370"/>
    <dc:date>2014-11-25T14:25:53.36</dc:date>
    <meta:editing-duration>PT35S</meta:editing-duration>
    <meta:editing-cycles>1</meta:editing-cycles>
    <meta:generator>OpenOffice.org/3.4.1$Win32 OpenOffice.org_project/341m1$Build-9593</meta:generator>
  </office:meta>
</office:document-meta>
</file>